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Agosto 2018" table:style-name="ta1" table:print="false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  <table:table-column table:style-name="co3" table:default-cell-style-name="ce8"/>
          <table:table-column table:style-name="co4" table:default-cell-style-name="ce8"/>
          <table:table-column table:style-name="co5" table:default-cell-style-name="ce8"/>
          <table:table-column table:style-name="co6" table:default-cell-style-name="ce8"/>
          <table:table-column table:style-name="co7" table:default-cell-style-name="ce8"/>
          <table:table-column table:style-name="co8" table:default-cell-style-name="ce8"/>
          <table:table-column table:style-name="co9" table:default-cell-style-name="ce8"/>
          <table:table-column table:style-name="co10" table:default-cell-style-name="ce8"/>
          <table:table-column table:style-name="co11" table:default-cell-style-name="ce8"/>
          <table:table-column table:style-name="co12" table:default-cell-style-name="ce8"/>
          <table:table-column table:style-name="co13" table:default-cell-style-name="ce8"/>
          <table:table-column table:style-name="co10" table:default-cell-style-name="ce8"/>
          <table:table-column table:style-name="co10" table:default-cell-style-name="ce18"/>
          <table:table-column table:style-name="co9" table:default-cell-style-name="ce8"/>
          <table:table-column table:style-name="co14" table:default-cell-style-name="ce8"/>
          <table:table-column table:style-name="co15" table:default-cell-style-name="ce8"/>
        </table:table-header-columns>
        <table:table-column table:style-name="co15" table:number-columns-repeated="1006" table:default-cell-style-name="ce8"/>
        <table:table-header-rows>
          <table:table-row table:style-name="ro1">
            <table:table-cell table:style-name="ce1" office:value-type="string">
              <text:p>Pensionistas : Agosto 2018</text:p>
            </table:table-cell>
            <table:table-cell table:style-name="ce7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 Instituidor Pensã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5" office:value-type="string" table:number-columns-spanned="1" table:number-rows-spanned="3">
              <text:p>Rendimento Líquido Total¹²</text:p>
            </table:table-cell>
            <table:table-cell table:style-name="ce15" office:value-type="string" table:number-columns-spanned="1" table:number-rows-spanned="3">
              <text:p>Indenizações¹³</text:p>
            </table:table-cell>
            <table:table-cell table:style-name="ce15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5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5" office:value-type="string" table:number-columns-spanned="1" table:number-rows-spanned="2">
              <text:p>Total de Descontos¹¹</text:p>
            </table:table-cell>
            <table:covered-table-cell table:number-columns-repeated="3" table:style-name="ce16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5" office:value-type="string">
              <text:p>Remuneração do Cargo Efetivo/Proventos/Bolsa Estágio¹</text:p>
            </table:table-cell>
            <table:table-cell table:style-name="ce15" office:value-type="string">
              <text:p>Outras Verbas Remuneratórias, Legais ou Judiciais²</text:p>
            </table:table-cell>
            <table:table-cell table:style-name="ce15" office:value-type="string">
              <text:p>Função de Confiança ou Cargo em Comissão³</text:p>
            </table:table-cell>
            <table:table-cell table:style-name="ce15" office:value-type="string">
              <text:p>Gratificação Natalina<text:span text:style-name="T1">4</text:span></text:p>
            </table:table-cell>
            <table:table-cell table:style-name="ce15" office:value-type="string">
              <text:p>Férias (1/3 constitucional)<text:span text:style-name="T1">5</text:span></text:p>
            </table:table-cell>
            <table:table-cell table:style-name="ce15" office:value-type="string">
              <text:p>Abono de Permanência<text:span text:style-name="T1">6</text:span></text:p>
            </table:table-cell>
            <table:covered-table-cell table:style-name="ce3"/>
            <table:table-cell table:style-name="ce15" office:value-type="string">
              <text:p>Contribuição Previdenciária<text:span text:style-name="T1">8</text:span></text:p>
            </table:table-cell>
            <table:table-cell table:style-name="ce15" office:value-type="string">
              <text:p>Imposto de Renda<text:span text:style-name="T1">9</text:span></text:p>
            </table:table-cell>
            <table:table-cell table:style-name="ce15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6"/>
            <table:table-cell table:number-columns-repeated="1007"/>
          </table:table-row>
        </table:table-header-rows>
        <table:table-row table:style-name="ro3">
          <table:table-cell table:style-name="ce4" office:value-type="string">
            <text:p>ADALGISA HELIA DE DEUS BARROS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516.04">
            <text:p>R$ 5.516,0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:.M5])" office:value-type="currency" office:currency="BRL" office:value="8872.03">
            <text:p>R$ 8.872,03</text:p>
          </table:table-cell>
          <table:table-cell table:style-name="ce17" table:formula="of:=[.J5]-[.N5]" office:value-type="currency" office:currency="BRL" office:value="20745.14">
            <text:p>R$ 20.745,1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LFREDO CADENA NETO</text:p>
          </table:table-cell>
          <table:table-cell table:style-name="ce11" office:value-type="string">
            <text:p>Promotor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2252.32">
            <text:p>R$ 2.252,32</text:p>
          </table:table-cell>
          <table:table-cell table:style-name="ce13" office:value-type="currency" office:currency="BRL" office:value="4488.06">
            <text:p>R$ 4.488,06</text:p>
          </table:table-cell>
          <table:table-cell table:style-name="ce13" office:value-type="currency" office:currency="BRL" office:value="7883.32">
            <text:p>R$ 7.883,32</text:p>
          </table:table-cell>
          <table:table-cell table:style-name="ce13" table:formula="of:=SUM([.K6:.M6])" office:value-type="currency" office:currency="BRL" office:value="14623.7">
            <text:p>R$ 14.623,70</text:p>
          </table:table-cell>
          <table:table-cell table:style-name="ce17" table:formula="of:=[.J6]-[.N6]" office:value-type="currency" office:currency="BRL" office:value="14993.47">
            <text:p>R$ 14.993,4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LIA NUNES DE CASTRO SOARES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7:.M7])" office:value-type="currency" office:currency="BRL" office:value="10211.23">
            <text:p>R$ 10.211,23</text:p>
          </table:table-cell>
          <table:table-cell table:style-name="ce17" table:formula="of:=[.J7]-[.N7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RILIS PEREIRA R PIAUILIN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2587.3">
            <text:p>R$ 12.587,3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2587.3">
            <text:p>R$ 12.587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office:value-type="currency" office:currency="BRL" office:value="3066.97">
            <text:p>R$ 3.066,97</text:p>
          </table:table-cell>
          <table:table-cell table:style-name="ce13" table:formula="of:=SUM([.K8:.M8])" office:value-type="currency" office:currency="BRL" office:value="3066.97">
            <text:p>R$ 3.066,97</text:p>
          </table:table-cell>
          <table:table-cell table:style-name="ce17" table:formula="of:=[.J8]-[.N8]" office:value-type="currency" office:currency="BRL" office:value="9520.33">
            <text:p>R$ 9.520,3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ALI CASTRO DE SOUSA M MELÃO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2397.07">
            <text:p>R$ 2.397,07</text:p>
          </table:table-cell>
          <table:table-cell table:style-name="ce13" office:value-type="currency" office:currency="BRL" office:value="4732.57">
            <text:p>R$ 4.732,57</text:p>
          </table:table-cell>
          <table:table-cell table:style-name="ce13" office:value-type="currency" office:currency="BRL" office:value="6849.44">
            <text:p>R$ 6.849,44</text:p>
          </table:table-cell>
          <table:table-cell table:style-name="ce13" table:formula="of:=SUM([.K9:.M9])" office:value-type="currency" office:currency="BRL" office:value="13979.08">
            <text:p>R$ 13.979,08</text:p>
          </table:table-cell>
          <table:table-cell table:style-name="ce17" table:formula="of:=[.J9]-[.N9]" office:value-type="currency" office:currency="BRL" office:value="15638.09">
            <text:p>R$ 15.638,0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DA SILVA C BEZERRA</text:p>
          </table:table-cell>
          <table:table-cell table:style-name="ce11" office:value-type="string">
            <text:p>Téc. de Nível Médio</text:p>
          </table:table-cell>
          <table:table-cell table:style-name="ce13"/>
          <table:table-cell table:style-name="ce13" office:value-type="currency" office:currency="BRL" office:value="7093.11">
            <text:p>R$ 7.093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7093.11">
            <text:p>R$ 7.093,11</text:p>
          </table:table-cell>
          <table:table-cell table:style-name="ce13" office:value-type="currency" office:currency="BRL" office:value="202.62">
            <text:p>R$ 202,62</text:p>
          </table:table-cell>
          <table:table-cell table:style-name="ce13" office:value-type="currency" office:currency="BRL" office:value="1025.52">
            <text:p>R$ 1.025,5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0:.M10])" office:value-type="currency" office:currency="BRL" office:value="1228.14">
            <text:p>R$ 1.228,14</text:p>
          </table:table-cell>
          <table:table-cell table:style-name="ce17" table:formula="of:=[.J10]-[.N10]" office:value-type="currency" office:currency="BRL" office:value="5864.97">
            <text:p>R$ 5.864,9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VIEIRA DE MATOS</text:p>
          </table:table-cell>
          <table:table-cell table:style-name="ce12" office:value-type="string">
            <text:p>Pensionista</text:p>
          </table:table-cell>
          <table:table-cell table:style-name="ce14"/>
          <table:table-cell table:style-name="ce13" office:value-type="currency" office:currency="BRL" office:value="10911.59">
            <text:p>R$ 10.911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0911.59">
            <text:p>R$ 10.911,59</text:p>
          </table:table-cell>
          <table:table-cell table:style-name="ce13" office:value-type="currency" office:currency="BRL" office:value="737.21">
            <text:p>R$ 737,21</text:p>
          </table:table-cell>
          <table:table-cell table:style-name="ce13" office:value-type="currency" office:currency="BRL" office:value="1405">
            <text:p>R$ 1.405,0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1:.M11])" office:value-type="currency" office:currency="BRL" office:value="2142.21">
            <text:p>R$ 2.142,21</text:p>
          </table:table-cell>
          <table:table-cell table:style-name="ce17" table:formula="of:=[.J11]-[.N11]" office:value-type="currency" office:currency="BRL" office:value="8769.38">
            <text:p>R$ 8.769,3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O WERNES S R DE MACEDO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2422.07">
            <text:p>R$ 2.422,07</text:p>
          </table:table-cell>
          <table:table-cell table:style-name="ce13" office:value-type="currency" office:currency="BRL" office:value="4774.81">
            <text:p>R$ 4.774,81</text:p>
          </table:table-cell>
          <table:table-cell table:style-name="ce13" office:value-type="currency" office:currency="BRL" office:value="8229.63">
            <text:p>R$ 8.229,63</text:p>
          </table:table-cell>
          <table:table-cell table:style-name="ce13" table:formula="of:=SUM([.K12:.M12])" office:value-type="currency" office:currency="BRL" office:value="15426.51">
            <text:p>R$ 15.426,51</text:p>
          </table:table-cell>
          <table:table-cell table:style-name="ce17" table:formula="of:=[.J12]-[.N12]" office:value-type="currency" office:currency="BRL" office:value="15749.46">
            <text:p>R$ 15.749,4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BENEDITA TAVARES DOS S E SILVA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1477.42">
            <text:p>R$ 1.477,4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772.57">
            <text:p>R$ 7.772,57</text:p>
          </table:table-cell>
          <table:table-cell table:style-name="ce13" table:formula="of:=SUM([.K13:.M13])" office:value-type="currency" office:currency="BRL" office:value="9249.99">
            <text:p>R$ 9.249,99</text:p>
          </table:table-cell>
          <table:table-cell table:style-name="ce17" table:formula="of:=[.J13]-[.N13]" office:value-type="currency" office:currency="BRL" office:value="20367.18">
            <text:p>R$ 20.367,1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MILA GAYOSO DA SILVA MARCEL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1514.28">
            <text:p>R$ 1.514,2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509.24">
            <text:p>R$ 7.509,24</text:p>
          </table:table-cell>
          <table:table-cell table:style-name="ce13" table:formula="of:=SUM([.K14:.M14])" office:value-type="currency" office:currency="BRL" office:value="9023.52">
            <text:p>R$ 9.023,52</text:p>
          </table:table-cell>
          <table:table-cell table:style-name="ce17" table:formula="of:=[.J14]-[.N14]" office:value-type="currency" office:currency="BRL" office:value="20593.65">
            <text:p>R$ 20.593,6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RMELITA DE L BARROS MIRAND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14808.54">
            <text:p>R$ 14.808,54</text:p>
          </table:table-cell>
          <table:table-cell table:style-name="ce13" table:number-columns-repeated="2"/>
          <table:table-cell table:style-name="ce13" office:value-type="currency" office:currency="BRL" office:value="44425.71">
            <text:p>R$ 44.425,71</text:p>
          </table:table-cell>
          <table:table-cell table:style-name="ce13" office:value-type="currency" office:currency="BRL" office:value="4638.77">
            <text:p>R$ 4.638,77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5:.M15])" office:value-type="currency" office:currency="BRL" office:value="10467.64">
            <text:p>R$ 10.467,64</text:p>
          </table:table-cell>
          <table:table-cell table:style-name="ce17" table:formula="of:=[.J15]-[.N15]" office:value-type="currency" office:currency="BRL" office:value="33958.07">
            <text:p>R$ 33.958,0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ELSO MARQUES NETO</text:p>
          </table:table-cell>
          <table:table-cell table:style-name="ce11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8136.31">
            <text:p>R$ 28.136,31</text:p>
          </table:table-cell>
          <table:table-cell table:style-name="ce13" office:value-type="currency" office:currency="BRL" office:value="2358.25">
            <text:p>R$ 2.358,25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16:.M16])" office:value-type="currency" office:currency="BRL" office:value="2358.25">
            <text:p>R$ 2.358,25</text:p>
          </table:table-cell>
          <table:table-cell table:style-name="ce17" table:formula="of:=[.J16]-[.N16]" office:value-type="currency" office:currency="BRL" office:value="25778.06">
            <text:p>R$ 25.778,0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ARCY DA SILVA LINS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2440.06">
            <text:p>R$ 2.440,06</text:p>
          </table:table-cell>
          <table:table-cell table:style-name="ce13" office:value-type="currency" office:currency="BRL" office:value="4281.61">
            <text:p>R$ 4.281,61</text:p>
          </table:table-cell>
          <table:table-cell table:style-name="ce13" office:value-type="currency" office:currency="BRL" office:value="8101.11">
            <text:p>R$ 8.101,11</text:p>
          </table:table-cell>
          <table:table-cell table:style-name="ce13" table:formula="of:=SUM([.K17:.M17])" office:value-type="currency" office:currency="BRL" office:value="14822.78">
            <text:p>R$ 14.822,78</text:p>
          </table:table-cell>
          <table:table-cell table:style-name="ce17" table:formula="of:=[.J17]-[.N17]" office:value-type="currency" office:currency="BRL" office:value="16353.19">
            <text:p>R$ 16.353,1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ELZIRA CARDOSO MORAIS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14808.54">
            <text:p>R$ 14.808,54</text:p>
          </table:table-cell>
          <table:table-cell table:style-name="ce13" table:number-columns-repeated="2"/>
          <table:table-cell table:style-name="ce13" office:value-type="currency" office:currency="BRL" office:value="44425.71">
            <text:p>R$ 44.425,71</text:p>
          </table:table-cell>
          <table:table-cell table:style-name="ce13" office:value-type="currency" office:currency="BRL" office:value="4638.77">
            <text:p>R$ 4.638,77</text:p>
          </table:table-cell>
          <table:table-cell table:style-name="ce13" office:value-type="currency" office:currency="BRL" office:value="5776.73">
            <text:p>R$ 5.776,7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8:.M18])" office:value-type="currency" office:currency="BRL" office:value="10415.5">
            <text:p>R$ 10.415,50</text:p>
          </table:table-cell>
          <table:table-cell table:style-name="ce17" table:formula="of:=[.J18]-[.N18]" office:value-type="currency" office:currency="BRL" office:value="34010.21">
            <text:p>R$ 34.010,2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ILA DOS SANTOS MELO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2685.13">
            <text:p>R$ 2.685,1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19:.M19])" office:value-type="currency" office:currency="BRL" office:value="3390">
            <text:p>R$ 3.390,00</text:p>
          </table:table-cell>
          <table:table-cell table:style-name="ce17" table:formula="of:=[.J19]-[.N19]" office:value-type="currency" office:currency="BRL" office:value="27785.97">
            <text:p>R$ 27.785,9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DNA M DA SILVA CAROCAS LEÃO</text:p>
          </table:table-cell>
          <table:table-cell table:style-name="ce4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6729.49">
            <text:p>R$ 26.729,49</text:p>
          </table:table-cell>
          <table:table-cell table:style-name="ce13" office:value-type="currency" office:currency="BRL" office:value="2951.71">
            <text:p>R$ 2.951,71</text:p>
          </table:table-cell>
          <table:table-cell table:style-name="ce13" office:value-type="currency" office:currency="BRL" office:value="5513.11">
            <text:p>R$ 5.513,1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0:.M20])" office:value-type="currency" office:currency="BRL" office:value="8464.82">
            <text:p>R$ 8.464,82</text:p>
          </table:table-cell>
          <table:table-cell table:style-name="ce17" table:formula="of:=[.J20]-[.N20]" office:value-type="currency" office:currency="BRL" office:value="18264.67">
            <text:p>R$ 18.264,6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LZENIR DE SOUSA N PARANAGUÁ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4808.59">
            <text:p>R$ 14.808,5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office:value-type="currency" office:currency="BRL" office:value="3718.29">
            <text:p>R$ 3.718,29</text:p>
          </table:table-cell>
          <table:table-cell table:style-name="ce13" table:formula="of:=SUM([.K21:.M21])" office:value-type="currency" office:currency="BRL" office:value="3718.29">
            <text:p>R$ 3.718,29</text:p>
          </table:table-cell>
          <table:table-cell table:style-name="ce17" table:formula="of:=[.J21]-[.N21]" office:value-type="currency" office:currency="BRL" office:value="11090.3">
            <text:p>R$ 11.090,3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RICE MARIA LUSTOSA A BEZERRA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554.41">
            <text:p>R$ 6.554,41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22:.M22])" office:value-type="currency" office:currency="BRL" office:value="10734.82">
            <text:p>R$ 10.734,82</text:p>
          </table:table-cell>
          <table:table-cell table:style-name="ce17" table:formula="of:=[.J22]-[.N22]" office:value-type="currency" office:currency="BRL" office:value="20441.15">
            <text:p>R$ 20.441,1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URIDES C. COSTA DE ARRUDA</text:p>
          </table:table-cell>
          <table:table-cell table:style-name="ce12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6729.49">
            <text:p>R$ 26.729,49</text:p>
          </table:table-cell>
          <table:table-cell table:style-name="ce13" office:value-type="currency" office:currency="BRL" office:value="2161.3">
            <text:p>R$ 2.161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23:.M23])" office:value-type="currency" office:currency="BRL" office:value="2161.3">
            <text:p>R$ 2.161,30</text:p>
          </table:table-cell>
          <table:table-cell table:style-name="ce17" table:formula="of:=[.J23]-[.N23]" office:value-type="currency" office:currency="BRL" office:value="24568.19">
            <text:p>R$ 24.568,1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VELLYN GUEDES RODRIGUES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14068.16">
            <text:p>R$ 14.068,16</text:p>
          </table:table-cell>
          <table:table-cell table:style-name="ce13" table:number-columns-repeated="2"/>
          <table:table-cell table:style-name="ce13" office:value-type="currency" office:currency="BRL" office:value="7034.04">
            <text:p>R$ 7.034,04</text:p>
          </table:table-cell>
          <table:table-cell table:style-name="ce13" table:number-columns-repeated="2"/>
          <table:table-cell table:style-name="ce13" office:value-type="currency" office:currency="BRL" office:value="21102.2">
            <text:p>R$ 21.102,20</text:p>
          </table:table-cell>
          <table:table-cell table:style-name="ce13" office:value-type="currency" office:currency="BRL" office:value="856.75">
            <text:p>R$ 856,75</text:p>
          </table:table-cell>
          <table:table-cell table:style-name="ce13" office:value-type="currency" office:currency="BRL" office:value="1802.22">
            <text:p>R$ 1.802,22</text:p>
          </table:table-cell>
          <table:table-cell table:style-name="ce13" office:value-type="currency" office:currency="BRL" office:value="3690.89">
            <text:p>R$ 3.690,89</text:p>
          </table:table-cell>
          <table:table-cell table:style-name="ce13" table:formula="of:=SUM([.K24:.M24])" office:value-type="currency" office:currency="BRL" office:value="6349.86">
            <text:p>R$ 6.349,86</text:p>
          </table:table-cell>
          <table:table-cell table:style-name="ce17" table:formula="of:=[.J24]-[.N24]" office:value-type="currency" office:currency="BRL" office:value="14752.34">
            <text:p>R$ 14.752,3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B. DE CARVALHO E SILVA</text:p>
          </table:table-cell>
          <table:table-cell table:style-name="ce5" office:value-type="string">
            <text:p>Procurador</text:p>
          </table:table-cell>
          <table:table-cell table:style-name="ce14"/>
          <table:table-cell table:style-name="ce13" office:value-type="currency" office:currency="BRL" office:value="34058.74">
            <text:p>R$ 34.058,74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4058.74">
            <text:p>R$ 34.058,74</text:p>
          </table:table-cell>
          <table:table-cell table:style-name="ce13" office:value-type="currency" office:currency="BRL" office:value="2526.75">
            <text:p>R$ 2.526,75</text:p>
          </table:table-cell>
          <table:table-cell table:style-name="ce13" office:value-type="currency" office:currency="BRL" office:value="5220.81">
            <text:p>R$ 5.220,81</text:p>
          </table:table-cell>
          <table:table-cell table:style-name="ce13" office:value-type="currency" office:currency="BRL" office:value="7481.93">
            <text:p>R$ 7.481,93</text:p>
          </table:table-cell>
          <table:table-cell table:style-name="ce13" table:formula="of:=SUM([.K25:.M25])" office:value-type="currency" office:currency="BRL" office:value="15229.49">
            <text:p>R$ 15.229,49</text:p>
          </table:table-cell>
          <table:table-cell table:style-name="ce17" table:formula="of:=[.J25]-[.N25]" office:value-type="currency" office:currency="BRL" office:value="18829.25">
            <text:p>R$ 18.829,2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FRANCISCA CABRAL RODRIGUES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7743.56">
            <text:p>R$ 7.743,5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7743.56">
            <text:p>R$ 7.743,56</text:p>
          </table:table-cell>
          <table:table-cell table:style-name="ce13" office:value-type="currency" office:currency="BRL" office:value="293.68">
            <text:p>R$ 293,68</text:p>
          </table:table-cell>
          <table:table-cell table:style-name="ce13" office:value-type="currency" office:currency="BRL" office:value="655.76">
            <text:p>R$ 655,7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6:.M26])" office:value-type="currency" office:currency="BRL" office:value="949.44">
            <text:p>R$ 949,44</text:p>
          </table:table-cell>
          <table:table-cell table:style-name="ce17" table:formula="of:=[.J26]-[.N26]" office:value-type="currency" office:currency="BRL" office:value="6794.12">
            <text:p>R$ 6.794,1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CARLOS F PINHEIRO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1688.41">
            <text:p>R$ 1.688,4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824.26">
            <text:p>R$ 7.824,26</text:p>
          </table:table-cell>
          <table:table-cell table:style-name="ce13" table:formula="of:=SUM([.K27:.M27])" office:value-type="currency" office:currency="BRL" office:value="9512.67">
            <text:p>R$ 9.512,67</text:p>
          </table:table-cell>
          <table:table-cell table:style-name="ce17" table:formula="of:=[.J27]-[.N27]" office:value-type="currency" office:currency="BRL" office:value="21663.3">
            <text:p>R$ 21.663,3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SEPULVEDA FILHO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0391.98">
            <text:p>R$ 10.391,98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28:.M28])" office:value-type="currency" office:currency="BRL" office:value="0">
            <text:p>R$ 0,00</text:p>
          </table:table-cell>
          <table:table-cell table:style-name="ce17" table:formula="of:=[.J28]-[.N28]" office:value-type="currency" office:currency="BRL" office:value="10391.98">
            <text:p>R$ 10.391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ENI CRONEMBERGER L DO REG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4808.59">
            <text:p>R$ 14.808,59</text:p>
          </table:table-cell>
          <table:table-cell table:style-name="ce13" office:value-type="currency" office:currency="BRL" office:value="1282.79">
            <text:p>R$ 1.282,79</text:p>
          </table:table-cell>
          <table:table-cell table:style-name="ce13" office:value-type="currency" office:currency="BRL" office:value="2326.64">
            <text:p>R$ 2.326,6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9:.M29])" office:value-type="currency" office:currency="BRL" office:value="3609.43">
            <text:p>R$ 3.609,43</text:p>
          </table:table-cell>
          <table:table-cell table:style-name="ce17" table:formula="of:=[.J29]-[.N29]" office:value-type="currency" office:currency="BRL" office:value="11199.16">
            <text:p>R$ 11.199,1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ONÇALINA GOMES MONTEIRO SILV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2267.83">
            <text:p>R$ 2.267,83</text:p>
          </table:table-cell>
          <table:table-cell table:style-name="ce13" office:value-type="currency" office:currency="BRL" office:value="3990.65">
            <text:p>R$ 3.990,65</text:p>
          </table:table-cell>
          <table:table-cell table:style-name="ce13" office:value-type="currency" office:currency="BRL" office:value="7772.57">
            <text:p>R$ 7.772,57</text:p>
          </table:table-cell>
          <table:table-cell table:style-name="ce13" table:formula="of:=SUM([.K30:.M30])" office:value-type="currency" office:currency="BRL" office:value="14031.05">
            <text:p>R$ 14.031,05</text:p>
          </table:table-cell>
          <table:table-cell table:style-name="ce17" table:formula="of:=[.J30]-[.N30]" office:value-type="currency" office:currency="BRL" office:value="15586.12">
            <text:p>R$ 15.586,1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HELENA LOPES C DE A FREITAS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8136.31">
            <text:p>R$ 28.136,31</text:p>
          </table:table-cell>
          <table:table-cell table:style-name="ce13" office:value-type="currency" office:currency="BRL" office:value="3148.67">
            <text:p>R$ 3.148,67</text:p>
          </table:table-cell>
          <table:table-cell table:style-name="ce13" office:value-type="currency" office:currency="BRL" office:value="5478.64">
            <text:p>R$ 5.478,6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1:.M31])" office:value-type="currency" office:currency="BRL" office:value="8627.31">
            <text:p>R$ 8.627,31</text:p>
          </table:table-cell>
          <table:table-cell table:style-name="ce17" table:formula="of:=[.J31]-[.N31]" office:value-type="currency" office:currency="BRL" office:value="19509">
            <text:p>R$ 19.509,0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ISAIAS DE SOUSA N. PARANAGUÁ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14808.58">
            <text:p>R$ 14.808,5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4808.58">
            <text:p>R$ 14.808,58</text:p>
          </table:table-cell>
          <table:table-cell table:style-name="ce13" office:value-type="currency" office:currency="BRL" office:value="762.23">
            <text:p>R$ 762,23</text:p>
          </table:table-cell>
          <table:table-cell table:style-name="ce13" office:value-type="currency" office:currency="BRL" office:value="1970.85">
            <text:p>R$ 1.970,85</text:p>
          </table:table-cell>
          <table:table-cell table:style-name="ce13" office:value-type="currency" office:currency="BRL" office:value="3718.28">
            <text:p>R$ 3.718,28</text:p>
          </table:table-cell>
          <table:table-cell table:style-name="ce13" table:formula="of:=SUM([.K32:.M32])" office:value-type="currency" office:currency="BRL" office:value="6451.36">
            <text:p>R$ 6.451,36</text:p>
          </table:table-cell>
          <table:table-cell table:style-name="ce17" table:formula="of:=[.J32]-[.N32]" office:value-type="currency" office:currency="BRL" office:value="8357.22">
            <text:p>R$ 8.357,2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IVONE DUARTE PINHEIRO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20264.38">
            <text:p>R$ 20.264,3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0264.38">
            <text:p>R$ 20.264,38</text:p>
          </table:table-cell>
          <table:table-cell table:style-name="ce13" office:value-type="currency" office:currency="BRL" office:value="1256.18">
            <text:p>R$ 1.256,18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33:.M33])" office:value-type="currency" office:currency="BRL" office:value="1256.18">
            <text:p>R$ 1.256,18</text:p>
          </table:table-cell>
          <table:table-cell table:style-name="ce17" table:formula="of:=[.J33]-[.N33]" office:value-type="currency" office:currency="BRL" office:value="19008.2">
            <text:p>R$ 19.008,2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OSÉ CARLOS DE OLIVEIRA CRUZ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5587.98">
            <text:p>R$ 15.587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5587.98">
            <text:p>R$ 15.587,98</text:p>
          </table:table-cell>
          <table:table-cell table:style-name="ce13" office:value-type="currency" office:currency="BRL" office:value="601.49">
            <text:p>R$ 601,4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34:.M34])" office:value-type="currency" office:currency="BRL" office:value="601.49">
            <text:p>R$ 601,49</text:p>
          </table:table-cell>
          <table:table-cell table:style-name="ce17" table:formula="of:=[.J34]-[.N34]" office:value-type="currency" office:currency="BRL" office:value="14986.49">
            <text:p>R$ 14.986,4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ULIANA LIRA RODRIGUE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5393.02">
            <text:p>R$ 25.393,0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5393.02">
            <text:p>R$ 25.393,02</text:p>
          </table:table-cell>
          <table:table-cell table:style-name="ce13" office:value-type="currency" office:currency="BRL" office:value="1839.89">
            <text:p>R$ 1.839,89</text:p>
          </table:table-cell>
          <table:table-cell table:style-name="ce13" office:value-type="currency" office:currency="BRL" office:value="3791.34">
            <text:p>R$ 3.791,34</text:p>
          </table:table-cell>
          <table:table-cell table:style-name="ce13" office:value-type="currency" office:currency="BRL" office:value="6605.12">
            <text:p>R$ 6.605,12</text:p>
          </table:table-cell>
          <table:table-cell table:style-name="ce13" table:formula="of:=SUM([.K35:.M35])" office:value-type="currency" office:currency="BRL" office:value="12236.35">
            <text:p>R$ 12.236,35</text:p>
          </table:table-cell>
          <table:table-cell table:style-name="ce17" table:formula="of:=[.J35]-[.N35]" office:value-type="currency" office:currency="BRL" office:value="13156.67">
            <text:p>R$ 13.156,6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IDUÍNA EMÍLIA MORENA CAVALCANTE DE MOU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2323.65">
            <text:p>R$ 32.323,6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2323.65">
            <text:p>R$ 32.323,65</text:p>
          </table:table-cell>
          <table:table-cell table:style-name="ce13" office:value-type="currency" office:currency="BRL" office:value="2337.48">
            <text:p>R$ 2.337,48</text:p>
          </table:table-cell>
          <table:table-cell table:style-name="ce13" office:value-type="currency" office:currency="BRL" office:value="5395.56">
            <text:p>R$ 5.395,56</text:p>
          </table:table-cell>
          <table:table-cell table:style-name="ce13" office:value-type="currency" office:currency="BRL" office:value="7204.64">
            <text:p>R$ 7.204,64</text:p>
          </table:table-cell>
          <table:table-cell table:style-name="ce13" table:formula="of:=SUM([.K36:.M36])" office:value-type="currency" office:currency="BRL" office:value="14937.68">
            <text:p>R$ 14.937,68</text:p>
          </table:table-cell>
          <table:table-cell table:style-name="ce17" table:formula="of:=[.J36]-[.N36]" office:value-type="currency" office:currency="BRL" office:value="17385.97">
            <text:p>R$ 17.385,9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UCIA COELHO MOUSINHO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37:.M37])" office:value-type="currency" office:currency="BRL" office:value="10211.23">
            <text:p>R$ 10.211,23</text:p>
          </table:table-cell>
          <table:table-cell table:style-name="ce17" table:formula="of:=[.J37]-[.N37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 ISIS COELHO CARVALHO LEAL</text:p>
          </table:table-cell>
          <table:table-cell table:style-name="ce12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6729.49">
            <text:p>R$ 26.729,49</text:p>
          </table:table-cell>
          <table:table-cell table:style-name="ce13" office:value-type="currency" office:currency="BRL" office:value="2951.71">
            <text:p>R$ 2.951,71</text:p>
          </table:table-cell>
          <table:table-cell table:style-name="ce13" office:value-type="currency" office:currency="BRL" office:value="5145.93">
            <text:p>R$ 5.145,9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8:.M38])" office:value-type="currency" office:currency="BRL" office:value="8097.64">
            <text:p>R$ 8.097,64</text:p>
          </table:table-cell>
          <table:table-cell table:style-name="ce17" table:formula="of:=[.J38]-[.N38]" office:value-type="currency" office:currency="BRL" office:value="18631.85">
            <text:p>R$ 18.631,8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<text:s/>DE JESUS ARAUJO GONÇALVES</text:p>
          </table:table-cell>
          <table:table-cell table:style-name="ce11" office:value-type="string">
            <text:p>Procuradora</text:p>
          </table:table-cell>
          <table:table-cell table:style-name="ce14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39:.M39])" office:value-type="currency" office:currency="BRL" office:value="10211.23">
            <text:p>R$ 10.211,23</text:p>
          </table:table-cell>
          <table:table-cell table:style-name="ce17" table:formula="of:=[.J39]-[.N39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ÁUREA DE ARAÚJO LUSTOSA</text:p>
          </table:table-cell>
          <table:table-cell table:style-name="ce4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2458.91">
            <text:p>R$ 2.458,91</text:p>
          </table:table-cell>
          <table:table-cell table:style-name="ce13" office:value-type="currency" office:currency="BRL" office:value="4313.45">
            <text:p>R$ 4.313,45</text:p>
          </table:table-cell>
          <table:table-cell table:style-name="ce13" office:value-type="currency" office:currency="BRL" office:value="7966.47">
            <text:p>R$ 7.966,47</text:p>
          </table:table-cell>
          <table:table-cell table:style-name="ce13" table:formula="of:=SUM([.K40:.M40])" office:value-type="currency" office:currency="BRL" office:value="14738.83">
            <text:p>R$ 14.738,83</text:p>
          </table:table-cell>
          <table:table-cell table:style-name="ce17" table:formula="of:=[.J40]-[.N40]" office:value-type="currency" office:currency="BRL" office:value="16437.14">
            <text:p>R$ 16.437,1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ECÍLIA VIANA GOME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8136.31">
            <text:p>R$ 28.136,31</text:p>
          </table:table-cell>
          <table:table-cell table:style-name="ce13" office:value-type="currency" office:currency="BRL" office:value="3148.67">
            <text:p>R$ 3.148,67</text:p>
          </table:table-cell>
          <table:table-cell table:style-name="ce13" office:value-type="currency" office:currency="BRL" office:value="6002.24">
            <text:p>R$ 6.002,2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1:.M41])" office:value-type="currency" office:currency="BRL" office:value="9150.91">
            <text:p>R$ 9.150,91</text:p>
          </table:table-cell>
          <table:table-cell table:style-name="ce17" table:formula="of:=[.J41]-[.N41]" office:value-type="currency" office:currency="BRL" office:value="18985.4">
            <text:p>R$ 18.985,4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ARA CASTELO BRANCO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2245.56">
            <text:p>R$ 2.245,56</text:p>
          </table:table-cell>
          <table:table-cell table:style-name="ce13" office:value-type="currency" office:currency="BRL" office:value="4476.62">
            <text:p>R$ 4.476,62</text:p>
          </table:table-cell>
          <table:table-cell table:style-name="ce13" office:value-type="currency" office:currency="BRL" office:value="7931.65">
            <text:p>R$ 7.931,65</text:p>
          </table:table-cell>
          <table:table-cell table:style-name="ce13" table:formula="of:=SUM([.K42:.M42])" office:value-type="currency" office:currency="BRL" office:value="14653.83">
            <text:p>R$ 14.653,83</text:p>
          </table:table-cell>
          <table:table-cell table:style-name="ce17" table:formula="of:=[.J42]-[.N42]" office:value-type="currency" office:currency="BRL" office:value="14963.34">
            <text:p>R$ 14.963,3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EMENTINA DIAS LEITE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3" office:value-type="currency" office:currency="BRL" office:value="31655.97">
            <text:p>R$ 31.65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655.97">
            <text:p>R$ 31.65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4986.35">
            <text:p>R$ 4.986,35</text:p>
          </table:table-cell>
          <table:table-cell table:style-name="ce13" office:value-type="currency" office:currency="BRL" office:value="1184.87">
            <text:p>R$ 1.184,87</text:p>
          </table:table-cell>
          <table:table-cell table:style-name="ce13" table:formula="of:=SUM([.K43:.M43])" office:value-type="currency" office:currency="BRL" office:value="9646.76">
            <text:p>R$ 9.646,76</text:p>
          </table:table-cell>
          <table:table-cell table:style-name="ce17" table:formula="of:=[.J43]-[.N43]" office:value-type="currency" office:currency="BRL" office:value="22009.21">
            <text:p>R$ 22.009,2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AS GRAÇAS L PER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5540.88">
            <text:p>R$ 5.540,8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5540.88">
            <text:p>R$ 5.540,8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190.73">
            <text:p>R$ 190,7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4:.M44])" office:value-type="currency" office:currency="BRL" office:value="190.73">
            <text:p>R$ 190,73</text:p>
          </table:table-cell>
          <table:table-cell table:style-name="ce17" table:formula="of:=[.J44]-[.N44]" office:value-type="currency" office:currency="BRL" office:value="5350.15">
            <text:p>R$ 5.350,1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E JESUS OLIVEIRA CRUZ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5587.98">
            <text:p>R$ 15.587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5587.98">
            <text:p>R$ 15.587,98</text:p>
          </table:table-cell>
          <table:table-cell table:style-name="ce13" office:value-type="currency" office:currency="BRL" office:value="601.49">
            <text:p>R$ 601,4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45:.M45])" office:value-type="currency" office:currency="BRL" office:value="601.49">
            <text:p>R$ 601,49</text:p>
          </table:table-cell>
          <table:table-cell table:style-name="ce17" table:formula="of:=[.J45]-[.N45]" office:value-type="currency" office:currency="BRL" office:value="14986.49">
            <text:p>R$ 14.986,4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CARMO BEZERRA CRUZ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4442.57">
            <text:p>R$ 4.442,57</text:p>
          </table:table-cell>
          <table:table-cell table:style-name="ce13" table:number-columns-repeated="2"/>
          <table:table-cell table:style-name="ce13" office:value-type="currency" office:currency="BRL" office:value="2221.26">
            <text:p>R$ 2.221,26</text:p>
          </table:table-cell>
          <table:table-cell table:style-name="ce13" table:number-columns-repeated="2"/>
          <table:table-cell table:style-name="ce13" office:value-type="currency" office:currency="BRL" office:value="6663.83">
            <text:p>R$ 6.663,8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47.59">
            <text:p>R$ 47,5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6:.M46])" office:value-type="currency" office:currency="BRL" office:value="47.59">
            <text:p>R$ 47,59</text:p>
          </table:table-cell>
          <table:table-cell table:style-name="ce17" table:formula="of:=[.J46]-[.N46]" office:value-type="currency" office:currency="BRL" office:value="6616.24">
            <text:p>R$ 6.616,2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P. S. MELO FONTINELE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14068.15">
            <text:p>R$ 14.068,1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4068.15">
            <text:p>R$ 14.068,15</text:p>
          </table:table-cell>
          <table:table-cell table:style-name="ce13" office:value-type="currency" office:currency="BRL" office:value="717.78">
            <text:p>R$ 717,78</text:p>
          </table:table-cell>
          <table:table-cell table:style-name="ce13" office:value-type="currency" office:currency="BRL" office:value="1895.77">
            <text:p>R$ 1.895,77</text:p>
          </table:table-cell>
          <table:table-cell table:style-name="ce13" office:value-type="currency" office:currency="BRL" office:value="3295.32">
            <text:p>R$ 3.295,32</text:p>
          </table:table-cell>
          <table:table-cell table:style-name="ce13" table:formula="of:=SUM([.K47:.M47])" office:value-type="currency" office:currency="BRL" office:value="5908.87">
            <text:p>R$ 5.908,87</text:p>
          </table:table-cell>
          <table:table-cell table:style-name="ce17" table:formula="of:=[.J47]-[.N47]" office:value-type="currency" office:currency="BRL" office:value="8159.28">
            <text:p>R$ 8.159,2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SOCORRO G DE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620.32">
            <text:p>R$ 5.620,3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8:.M48])" office:value-type="currency" office:currency="BRL" office:value="8976.31">
            <text:p>R$ 8.976,31</text:p>
          </table:table-cell>
          <table:table-cell table:style-name="ce17" table:formula="of:=[.J48]-[.N48]" office:value-type="currency" office:currency="BRL" office:value="20640.86">
            <text:p>R$ 20.640,8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EDUARDA LOPES SALES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4068.15">
            <text:p>R$ 14.068,1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4068.15">
            <text:p>R$ 14.068,15</text:p>
          </table:table-cell>
          <table:table-cell table:style-name="ce13" office:value-type="currency" office:currency="BRL" office:value="717.78">
            <text:p>R$ 717,78</text:p>
          </table:table-cell>
          <table:table-cell table:style-name="ce13" office:value-type="currency" office:currency="BRL" office:value="1895.77">
            <text:p>R$ 1.895,77</text:p>
          </table:table-cell>
          <table:table-cell table:style-name="ce13" office:value-type="currency" office:currency="BRL" office:value="3295.32">
            <text:p>R$ 3.295,32</text:p>
          </table:table-cell>
          <table:table-cell table:style-name="ce13" table:formula="of:=SUM([.K49:.M49])" office:value-type="currency" office:currency="BRL" office:value="5908.87">
            <text:p>R$ 5.908,87</text:p>
          </table:table-cell>
          <table:table-cell table:style-name="ce17" table:formula="of:=[.J49]-[.N49]" office:value-type="currency" office:currency="BRL" office:value="8159.28">
            <text:p>R$ 8.159,2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HELENA G DE CARVALHO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4068.16">
            <text:p>R$ 14.068,1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4068.16">
            <text:p>R$ 14.068,16</text:p>
          </table:table-cell>
          <table:table-cell table:style-name="ce13" office:value-type="currency" office:currency="BRL" office:value="662.4">
            <text:p>R$ 662,40</text:p>
          </table:table-cell>
          <table:table-cell table:style-name="ce13" office:value-type="currency" office:currency="BRL" office:value="1802.22">
            <text:p>R$ 1.802,22</text:p>
          </table:table-cell>
          <table:table-cell table:style-name="ce13" office:value-type="currency" office:currency="BRL" office:value="3690.89">
            <text:p>R$ 3.690,89</text:p>
          </table:table-cell>
          <table:table-cell table:style-name="ce13" table:formula="of:=SUM([.K50:.M50])" office:value-type="currency" office:currency="BRL" office:value="6155.51">
            <text:p>R$ 6.155,51</text:p>
          </table:table-cell>
          <table:table-cell table:style-name="ce17" table:formula="of:=[.J50]-[.N50]" office:value-type="currency" office:currency="BRL" office:value="7912.65">
            <text:p>R$ 7.912,6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JOSE PESSOA M MACHADO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1658.99">
            <text:p>R$ 1.658,9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8034.43">
            <text:p>R$ 8.034,43</text:p>
          </table:table-cell>
          <table:table-cell table:style-name="ce13" table:formula="of:=SUM([.K51:.M51])" office:value-type="currency" office:currency="BRL" office:value="9693.42">
            <text:p>R$ 9.693,42</text:p>
          </table:table-cell>
          <table:table-cell table:style-name="ce17" table:formula="of:=[.J51]-[.N51]" office:value-type="currency" office:currency="BRL" office:value="21482.55">
            <text:p>R$ 21.482,5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LUCIA CARDOSO BARBOSA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2440.06">
            <text:p>R$ 2.440,06</text:p>
          </table:table-cell>
          <table:table-cell table:style-name="ce13" office:value-type="currency" office:currency="BRL" office:value="4805.21">
            <text:p>R$ 4.805,21</text:p>
          </table:table-cell>
          <table:table-cell table:style-name="ce13" office:value-type="currency" office:currency="BRL" office:value="8101.11">
            <text:p>R$ 8.101,11</text:p>
          </table:table-cell>
          <table:table-cell table:style-name="ce13" table:formula="of:=SUM([.K52:.M52])" office:value-type="currency" office:currency="BRL" office:value="15346.38">
            <text:p>R$ 15.346,38</text:p>
          </table:table-cell>
          <table:table-cell table:style-name="ce17" table:formula="of:=[.J52]-[.N52]" office:value-type="currency" office:currency="BRL" office:value="15829.59">
            <text:p>R$ 15.829,5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NATHALIE DE MELO PIAUILIN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2587.3">
            <text:p>R$ 12.587,3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2587.3">
            <text:p>R$ 12.587,30</text:p>
          </table:table-cell>
          <table:table-cell table:style-name="ce13" office:value-type="currency" office:currency="BRL" office:value="542.43">
            <text:p>R$ 542,43</text:p>
          </table:table-cell>
          <table:table-cell table:style-name="ce13" office:value-type="currency" office:currency="BRL" office:value="1599.56">
            <text:p>R$ 1.599,56</text:p>
          </table:table-cell>
          <table:table-cell table:style-name="ce13" office:value-type="currency" office:currency="BRL" office:value="3066.97">
            <text:p>R$ 3.066,97</text:p>
          </table:table-cell>
          <table:table-cell table:style-name="ce13" table:formula="of:=SUM([.K53:.M53])" office:value-type="currency" office:currency="BRL" office:value="5208.96">
            <text:p>R$ 5.208,96</text:p>
          </table:table-cell>
          <table:table-cell table:style-name="ce17" table:formula="of:=[.J53]-[.N53]" office:value-type="currency" office:currency="BRL" office:value="7378.34">
            <text:p>R$ 7.378,3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ITA DAMASCENO MARTIN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4:.M54])" office:value-type="currency" office:currency="BRL" office:value="9184.86">
            <text:p>R$ 9.184,86</text:p>
          </table:table-cell>
          <table:table-cell table:style-name="ce17" table:formula="of:=[.J54]-[.N54]" office:value-type="currency" office:currency="BRL" office:value="20432.31">
            <text:p>R$ 20.432,3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BERVAL LOBÃO DO R FILHO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4808.59">
            <text:p>R$ 14.808,59</text:p>
          </table:table-cell>
          <table:table-cell table:style-name="ce13" office:value-type="currency" office:currency="BRL" office:value="492.37">
            <text:p>R$ 492,3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55:.M55])" office:value-type="currency" office:currency="BRL" office:value="492.37">
            <text:p>R$ 492,37</text:p>
          </table:table-cell>
          <table:table-cell table:style-name="ce17" table:formula="of:=[.J55]-[.N55]" office:value-type="currency" office:currency="BRL" office:value="14316.22">
            <text:p>R$ 14.316,2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LENE PEREIRA DE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2295.24">
            <text:p>R$ 2.295,24</text:p>
          </table:table-cell>
          <table:table-cell table:style-name="ce13" office:value-type="currency" office:currency="BRL" office:value="4560.56">
            <text:p>R$ 4.560,56</text:p>
          </table:table-cell>
          <table:table-cell table:style-name="ce13" office:value-type="currency" office:currency="BRL" office:value="7576.74">
            <text:p>R$ 7.576,74</text:p>
          </table:table-cell>
          <table:table-cell table:style-name="ce13" table:formula="of:=SUM([.K56:.M56])" office:value-type="currency" office:currency="BRL" office:value="14432.54">
            <text:p>R$ 14.432,54</text:p>
          </table:table-cell>
          <table:table-cell table:style-name="ce17" table:formula="of:=[.J56]-[.N56]" office:value-type="currency" office:currency="BRL" office:value="15184.63">
            <text:p>R$ 15.184,6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MAR ALVES DE SÁ</text:p>
          </table:table-cell>
          <table:table-cell table:style-name="ce5" office:value-type="string">
            <text:p>Procurador</text:p>
          </table:table-cell>
          <table:table-cell table:style-name="ce14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2478.82">
            <text:p>R$ 2.478,82</text:p>
          </table:table-cell>
          <table:table-cell table:style-name="ce13" office:value-type="currency" office:currency="BRL" office:value="4347.09">
            <text:p>R$ 4.347,09</text:p>
          </table:table-cell>
          <table:table-cell table:style-name="ce13" office:value-type="currency" office:currency="BRL" office:value="7824.26">
            <text:p>R$ 7.824,26</text:p>
          </table:table-cell>
          <table:table-cell table:style-name="ce13" table:formula="of:=SUM([.K57:.M57])" office:value-type="currency" office:currency="BRL" office:value="14650.17">
            <text:p>R$ 14.650,17</text:p>
          </table:table-cell>
          <table:table-cell table:style-name="ce17" table:formula="of:=[.J57]-[.N57]" office:value-type="currency" office:currency="BRL" office:value="16525.8">
            <text:p>R$ 16.525,8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SONIA M CARVALHO DE S MOREIR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8:.M58])" office:value-type="currency" office:currency="BRL" office:value="9184.86">
            <text:p>R$ 9.184,86</text:p>
          </table:table-cell>
          <table:table-cell table:style-name="ce17" table:formula="of:=[.J58]-[.N58]" office:value-type="currency" office:currency="BRL" office:value="20432.31">
            <text:p>R$ 20.432,3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ERESA CRISTINA DE P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6729.49">
            <text:p>R$ 26.729,49</text:p>
          </table:table-cell>
          <table:table-cell table:style-name="ce13" office:value-type="currency" office:currency="BRL" office:value="2161.3">
            <text:p>R$ 2.161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59:.M59])" office:value-type="currency" office:currency="BRL" office:value="2161.3">
            <text:p>R$ 2.161,30</text:p>
          </table:table-cell>
          <table:table-cell table:style-name="ce17" table:formula="of:=[.J59]-[.N59]" office:value-type="currency" office:currency="BRL" office:value="24568.19">
            <text:p>R$ 24.568,1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HEODOLINA F DE C ANDRADE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14808.54">
            <text:p>R$ 14.808,54</text:p>
          </table:table-cell>
          <table:table-cell table:style-name="ce13" table:number-columns-repeated="2"/>
          <table:table-cell table:style-name="ce13" office:value-type="currency" office:currency="BRL" office:value="44425.71">
            <text:p>R$ 44.425,71</text:p>
          </table:table-cell>
          <table:table-cell table:style-name="ce13" office:value-type="currency" office:currency="BRL" office:value="3558.16">
            <text:p>R$ 3.558,16</text:p>
          </table:table-cell>
          <table:table-cell table:style-name="ce13" office:value-type="currency" office:currency="BRL" office:value="4003.42">
            <text:p>R$ 4.003,42</text:p>
          </table:table-cell>
          <table:table-cell table:style-name="ce13" office:value-type="currency" office:currency="BRL" office:value="7718.6">
            <text:p>R$ 7.718,60</text:p>
          </table:table-cell>
          <table:table-cell table:style-name="ce13" table:formula="of:=SUM([.K60:.M60])" office:value-type="currency" office:currency="BRL" office:value="15280.18">
            <text:p>R$ 15.280,18</text:p>
          </table:table-cell>
          <table:table-cell table:style-name="ce17" table:formula="of:=[.J60]-[.N60]" office:value-type="currency" office:currency="BRL" office:value="29145.53">
            <text:p>R$ 29.145,5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RGINIA MARIA B E PIRES CURY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3783.17">
            <text:p>R$ 13.783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3783.17">
            <text:p>R$ 13.783,17</text:p>
          </table:table-cell>
          <table:table-cell table:style-name="ce13" office:value-type="currency" office:currency="BRL" office:value="693.69">
            <text:p>R$ 693,69</text:p>
          </table:table-cell>
          <table:table-cell table:style-name="ce13" office:value-type="currency" office:currency="BRL" office:value="1855.09">
            <text:p>R$ 1.855,09</text:p>
          </table:table-cell>
          <table:table-cell table:style-name="ce13" office:value-type="currency" office:currency="BRL" office:value="3182.38">
            <text:p>R$ 3.182,38</text:p>
          </table:table-cell>
          <table:table-cell table:style-name="ce13" table:formula="of:=SUM([.K61:.M61])" office:value-type="currency" office:currency="BRL" office:value="5731.16">
            <text:p>R$ 5.731,16</text:p>
          </table:table-cell>
          <table:table-cell table:style-name="ce17" table:formula="of:=[.J61]-[.N61]" office:value-type="currency" office:currency="BRL" office:value="8052.01">
            <text:p>R$ 8.052,0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TALINO F CARVALHO DA LUZ</text:p>
          </table:table-cell>
          <table:table-cell table:style-name="ce11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2565.57">
            <text:p>R$ 2.565,5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62:.M62])" office:value-type="currency" office:currency="BRL" office:value="2565.57">
            <text:p>R$ 2.565,57</text:p>
          </table:table-cell>
          <table:table-cell table:style-name="ce17" table:formula="of:=[.J62]-[.N62]" office:value-type="currency" office:currency="BRL" office:value="27051.6">
            <text:p>R$ 27.051,6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DYR SILVA GUIMARÃES FILHO</text:p>
          </table:table-cell>
          <table:table-cell table:style-name="ce12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2685.13">
            <text:p>R$ 2.685,1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63:.M63])" office:value-type="currency" office:currency="BRL" office:value="3390">
            <text:p>R$ 3.390,00</text:p>
          </table:table-cell>
          <table:table-cell table:style-name="ce17" table:formula="of:=[.J63]-[.N63]" office:value-type="currency" office:currency="BRL" office:value="27785.97">
            <text:p>R$ 27.785,9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FRAN SEPULVEDA ALMENDRA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0391.98">
            <text:p>R$ 10.391,98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64:.M64])" office:value-type="currency" office:currency="BRL" office:value="0">
            <text:p>R$ 0,00</text:p>
          </table:table-cell>
          <table:table-cell table:style-name="ce17" table:formula="of:=[.J64]-[.N64]" office:value-type="currency" office:currency="BRL" office:value="10391.98">
            <text:p>R$ 10.391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TERLINA DE O SOUSA ALMENDRA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0391.98">
            <text:p>R$ 10.391,98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65:.M65])" office:value-type="currency" office:currency="BRL" office:value="0">
            <text:p>R$ 0,00</text:p>
          </table:table-cell>
          <table:table-cell table:style-name="ce17" table:formula="of:=[.J65]-[.N65]" office:value-type="currency" office:currency="BRL" office:value="10391.98">
            <text:p>R$ 10.391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ZENEIDE BATISTA DOS REIS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66:.M66])" office:value-type="currency" office:currency="BRL" office:value="10211.23">
            <text:p>R$ 10.211,23</text:p>
          </table:table-cell>
          <table:table-cell table:style-name="ce17" table:formula="of:=[.J66]-[.N66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Default" table:number-columns-repeated="17"/>
          <table:table-cell table:number-columns-repeated="1007"/>
        </table:table-row>
        <table:table-row table:style-name="ro1" table:number-rows-repeated="4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9" table:number-columns-repeated="2"/>
          <table:table-cell table:number-columns-repeated="1018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9" table:number-columns-repeated="6"/>
          <table:table-cell table:number-columns-repeated="1014"/>
        </table:table-row>
        <table:table-row table:style-name="ro1">
          <table:table-cell table:style-name="ce6" office:value-type="string" table:number-columns-spanned="3" table:number-rows-spanned="1">
            <text:p>TOTAL</text:p>
          </table:table-cell>
          <table:covered-table-cell table:style-name="Default"/>
          <table:covered-table-cell/>
          <table:table-cell table:style-name="ce13" table:formula="of:=SUM([.D5:.D66])" office:value-type="currency" office:currency="BRL" office:value="1468292.13">
            <text:p>R$ 1.468.292,13</text:p>
          </table:table-cell>
          <table:table-cell table:style-name="ce13" table:formula="of:=SUM([.E5:.E66])" office:value-type="currency" office:currency="BRL" office:value="0">
            <text:p>R$ 0,00</text:p>
          </table:table-cell>
          <table:table-cell table:style-name="ce13" table:formula="of:=SUM([.F5:.F66])" office:value-type="currency" office:currency="BRL" office:value="0">
            <text:p>R$ 0,00</text:p>
          </table:table-cell>
          <table:table-cell table:style-name="ce13" table:formula="of:=SUM([.G5:.G66])" office:value-type="currency" office:currency="BRL" office:value="53680.92">
            <text:p>R$ 53.680,92</text:p>
          </table:table-cell>
          <table:table-cell table:style-name="ce13" table:formula="of:=SUM([.H5:.H66])" office:value-type="currency" office:currency="BRL" office:value="0">
            <text:p>R$ 0,00</text:p>
          </table:table-cell>
          <table:table-cell table:style-name="ce13" table:formula="of:=SUM([.I5:.I66])" office:value-type="currency" office:currency="BRL" office:value="0">
            <text:p>R$ 0,00</text:p>
          </table:table-cell>
          <table:table-cell table:style-name="ce13" table:formula="of:=SUM([.J5:.J66])" office:value-type="currency" office:currency="BRL" office:value="1521973.05">
            <text:p>R$ 1.521.973,05</text:p>
          </table:table-cell>
          <table:table-cell table:style-name="ce13" table:formula="of:=SUM([.K5:.K66])" office:value-type="currency" office:currency="BRL" office:value="121092.39">
            <text:p>R$ 121.092,39</text:p>
          </table:table-cell>
          <table:table-cell table:style-name="ce13" table:formula="of:=SUM([.L5:.L66])" office:value-type="currency" office:currency="BRL" office:value="173858.14">
            <text:p>R$ 173.858,14</text:p>
          </table:table-cell>
          <table:table-cell table:style-name="ce13" table:formula="of:=SUM([.M5:.M66])" office:value-type="currency" office:currency="BRL" office:value="175231.36">
            <text:p>R$ 175.231,36</text:p>
          </table:table-cell>
          <table:table-cell table:style-name="ce13" table:formula="of:=SUM([.N5:.N66])" office:value-type="currency" office:currency="BRL" office:value="470181.89">
            <text:p>R$ 470.181,89</text:p>
          </table:table-cell>
          <table:table-cell table:style-name="ce13" table:formula="of:=SUM([.O5:.O66])" office:value-type="currency" office:currency="BRL" office:value="1051791.16">
            <text:p>R$ 1.051.791,16</text:p>
          </table:table-cell>
          <table:table-cell table:style-name="ce13" table:formula="of:=SUM([.P5:.P66])" office:value-type="currency" office:currency="BRL" office:value="0">
            <text:p>R$ 0,00</text:p>
          </table:table-cell>
          <table:table-cell table:style-name="ce13" table:formula="of:=SUM([.Q5:.Q66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Default" table:number-columns-repeated="2"/>
          <table:table-cell table:style-name="ce9" table:number-columns-repeated="2"/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ce7" table:number-columns-repeated="4"/>
          <table:table-cell table:number-columns-repeated="1018"/>
        </table:table-row>
        <table:table-row table:style-name="ro1" table:number-rows-repeated="3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7" office:value-type="string">
            <text:p>Teresina, 30 de maio de 2018.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7" office:value-type="string">
            <text:p>Fonte: SUPREV – PI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1023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office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office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office:value-type="string">
            <text:p>10) valor deduzido da remuneração básica bruta, quando esta ultrapassa o teto, nos termos da legislação correspondente.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6">
          <table:table-cell table:style-name="Default"/>
          <table:table-cell table:number-columns-repeated="1023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Agosto 2018'.$A$1" table:cell-range-address=".$A$1:.$Q$631"/>
        <table:named-range table:name="HTML_all" table:base-cell-address="$'Agosto 2018'.$A$1" table:cell-range-address=".$A$1:.$Q$631"/>
        <table:named-range table:name="HTML_tables" table:base-cell-address="$'Agosto 2018'.$A$1" table:cell-range-address=".$A$1:.$A$1"/>
      </table:named-expressions>
      <table:database-ranges>
        <table:database-range table:target-range-address="'Agosto 2018'.A5:'Agosto 2018'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5P0" style:volatile="true">
      <number:number number:decimal-places="6" number:min-integer-digits="1" number:grouping="true"/>
      <number:text> </number:text>
    </number:number-style>
    <number:number-style style:name="N185P1" style:volatile="true">
      <number:text>-</number:text>
      <number:number number:decimal-places="6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fraction number:min-integer-digits="8" number:min-numerator-digits="8" number:min-denominator-digits="8"/>
      <number:text>..-</number:text>
    </number:number-style>
    <number:number-style style:name="N187P0" style:volatile="true">
      <number:text>R$ </number:text>
      <number:number number:decimal-places="0" number:min-integer-digits="1" number:grouping="true"/>
    </number:number-style>
    <number:number-style style:name="N187">
      <number:text>-R$ </number:text>
      <number:number number: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0" number:min-integer-digits="1" number:grouping="true"/>
    </number:number-style>
    <number:number-style style:name="N188">
      <style:text-properties fo:color="#ff0000"/>
      <number:text>-R$ 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number:min-integer-digits="1" number:grouping="true"/>
    </number:number-style>
    <number:number-style style:name="N189">
      <number:text>-R$ </number:text>
      <number:number number:decimal-places="2" number:min-integer-digits="1" number:grouping="true"/>
      <style:map style:condition="value()&gt;=0" style:apply-style-name="N189P0"/>
    </number:number-style>
    <number:number-style style:name="N190P0" style:volatile="true">
      <number:text>R$ </number:text>
      <number:number number:decimal-places="2" number:min-integer-digits="1" number:grouping="true"/>
    </number:number-style>
    <number:number-style style:name="N190">
      <style:text-properties fo:color="#ff0000"/>
      <number:text>-R$ </number:text>
      <number:number number:decimal-places="2" number:min-integer-digits="1" number:grouping="true"/>
      <style:map style:condition="value()&gt;=0" style:apply-style-name="N190P0"/>
    </number:number-style>
    <number:number-style style:name="N191P0" style:volatile="true">
      <number:text> </number:text>
      <number:number number: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R$ </number:text>
      <number:number number:decimal-places="0" number:min-integer-digits="1" number:grouping="true"/>
      <number:text> </number:text>
    </number:number-style>
    <number:number-style style:name="N192P1" style:volatile="true">
      <number:text>-R$ </number:text>
      <number:number number:decimal-places="0" number:min-integer-digits="1" number:grouping="true"/>
      <number:text> </number:text>
    </number:number-style>
    <number:number-style style:name="N192P2" style:volatile="true">
      <number:text> R$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R$ </number:text>
      <number:number number:decimal-places="2" number:min-integer-digits="1" number:grouping="true"/>
      <number:text> </number:text>
    </number:number-style>
    <number:number-style style:name="N194P1" style:volatile="true">
      <number:text>-R$ </number:text>
      <number:number number:decimal-places="2" number:min-integer-digits="1" number:grouping="true"/>
      <number:text> </number:text>
    </number:number-style>
    <number:number-style style:name="N194P2" style:volatile="true">
      <number:text> R$ 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integer-digits="3" number:min-exponent-digits="1"/>
    </number:number-style>
    <number:currency-style style:name="N196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9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97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97P0"/>
    </number:currency-style>
    <number:number-style style:name="N198P0" style:volatile="true">
      <number:text>Sim</number:text>
    </number:number-style>
    <number:number-style style:name="N198P1" style:volatile="true">
      <number:text>Sim</number:text>
    </number:number-style>
    <number:number-style style:name="N198">
      <number:text>Nã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Ativado</number:text>
    </number:number-style>
    <number:number-style style:name="N200P1" style:volatile="true">
      <number:text>Ativado</number:text>
    </number:number-style>
    <number:number-style style:name="N200">
      <number:text>Desativado</number:text>
      <style:map style:condition="value()&gt;0" style:apply-style-name="N200P0"/>
      <style:map style:condition="value()&lt;0" style:apply-style-name="N200P1"/>
    </number:number-style>
    <number:currency-style style:name="N20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1P0"/>
    </number:currency-style>
    <number:number-style style:name="N202P0" style:volatile="true">
      <number:text> R$ </number:text>
      <number:number number:decimal-places="2" number:min-integer-digits="1" number:grouping="true"/>
      <number:text> </number:text>
    </number:number-style>
    <number:number-style style:name="N202P1" style:volatile="true">
      <number:text>-R$ </number:text>
      <number:number number:decimal-places="2" number:min-integer-digits="1" number:grouping="true"/>
      <number:text> </number:text>
    </number:number-style>
    <number:number-style style:name="N202P2" style:volatile="true">
      <number:text> R$ -</number:text>
      <number:number number: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R$ </number:text>
      <number:number number:decimal-places="2" number:min-integer-digits="1" number:grouping="true"/>
      <number:text> </number:text>
    </number:number-style>
    <number:number-style style:name="N203P1" style:volatile="true">
      <number:text> R$ (</number:text>
      <number:number number:decimal-places="2" number:min-integer-digits="1" number:grouping="true"/>
      <number:text>)</number:text>
    </number:number-style>
    <number:number-style style:name="N203P2" style:volatile="true">
      <number:text> R$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R$ </number:text>
      <number:number number:decimal-places="2" number:min-integer-digits="1" number:grouping="true"/>
      <number:text> </number:text>
    </number:number-style>
    <number:number-style style:name="N204P1" style:volatile="true">
      <number:text>-R$ </number:text>
      <number:number number:decimal-places="2" number:min-integer-digits="1" number:grouping="true"/>
      <number:text> </number:text>
    </number:number-style>
    <number:number-style style:name="N204P2" style:volatile="true">
      <number:text> R$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2" number:min-integer-digits="1" number:grouping="true"/>
      <number:text> </number:text>
    </number:number-style>
    <number:number-style style:name="N205P1" style:volatile="true">
      <number:text>-</number:text>
      <number:number number:decimal-places="2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6" number:min-integer-digits="1" number:grouping="true"/>
      <number:text> </number:text>
    </number:number-style>
    <number:number-style style:name="N206P1" style:volatile="true">
      <number:text>-</number:text>
      <number:number number:decimal-places="6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fraction number:min-integer-digits="8" number:min-numerator-digits="8" number:min-denominator-digits="8"/>
      <number:text>..-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4/10/2018</text:date>, <text:time>11:5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4T11:58:28.51</dc:date>
    <meta:generator>OpenOffice/4.1.4$Win32 OpenOffice.org_project/414m5$Build-9788</meta:generator>
    <meta:editing-duration>PT13H8M38S</meta:editing-duration>
    <meta:editing-cycles>24</meta:editing-cycles>
    <meta:print-date>2012-12-03T08:05:58.19</meta:print-date>
    <meta:document-statistic meta:table-count="1" meta:cell-count="674" meta:object-count="0"/>
  </office:meta>
</office:document-meta>
</file>